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schuur met overkapping, Hogeveenseweg 43 Nootdorp, (OLO nummer 61673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schuur met overkapping</text:p>
            <text:p text:style-name="common-al">OLO-nummer 6167345</text:p>
            <text:p text:style-name="common-al">Dossiernummer O21-0419 </text:p>
            <text:p text:style-name="common-al">Locatie Hogeveenseweg 43 Nootdorp</text:p>
            <text:p text:style-name="common-al">Postcode 2631 PH</text:p>
            <text:p text:style-name="common-al">Datum besluit 7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1001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01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schuur met overkapping, Hogeveenseweg 43 Nootdorp, (OLO nummer 616734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10016</meta:user-defined>
    <meta:user-defined meta:name="OVERHEIDop.GmbID/DC.identifier">gmb-2021-310016</meta:user-defined>
    <meta:user-defined meta:name="OVERHEIDop.versieInformatie"/>
  </office:meta>
</office:document-meta>
</file>