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evenementenvergunning - kermis met attracties - 12 september, maandag 13 september en dinsdag 14 september - Swite terrein aan de Gert Reindersstraat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kermis met attracties op zondag 12 september, maandag 13 september en dinsdag 14 september op het Swite terrein aan de Gert Reindersstraat in Lichtenvoorde</text:p>
            <text:p text:style-name="common-al">Datum besluit: 6 september 2021</text:p>
            <text:p text:style-name="common-al">Zaaknummer: 52131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0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Oost Gelre - verlening evenementenvergunning - kermis met attracties - 12 september, maandag 13 september en dinsdag 14 september - Swite terrein aan de Gert Reindersstraat, Lichtenvoor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13</meta:user-defined>
    <meta:user-defined meta:name="OVERHEIDop.GmbID/DC.identifier">gmb-2021-310013</meta:user-defined>
    <meta:user-defined meta:name="OVERHEIDop.versieInformatie"/>
  </office:meta>
</office:document-meta>
</file>