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woning, Reesloot 10 A te Pijnacker, (OLO nummer 6210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woning</text:p>
            <text:p text:style-name="common-al">OLO-nummer  6210637</text:p>
            <text:p text:style-name="common-al">Dossiernummer O21-0416 </text:p>
            <text:p text:style-name="common-al">Locatie Reesloot 10 A te Pijnacker</text:p>
            <text:p text:style-name="common-al">Datum besluit 7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000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 (Wabo), bouwen woning, Reesloot 10 A te Pijnacker, (OLO nummer 6210637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06</meta:user-defined>
    <meta:user-defined meta:name="OVERHEIDop.GmbID/DC.identifier">gmb-2021-310006</meta:user-defined>
    <meta:user-defined meta:name="OVERHEIDop.versieInformatie"/>
  </office:meta>
</office:document-meta>
</file>