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evenementenvergunning - muziekfeest/kermisfestival - zaterdag 11 september, zondag 12 september en maandag 13 september - parkeerplaats nabij de Hamalandhal aan de van der Meer de Walcherenstraat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muziekfeest/kermisfestival op zaterdag 11 september, zondag 12 september en maandag 13 september op de parkeerplaats nabij de Hamalandhal aan de van der Meer de Walcherenstraat in Lichtenvoorde</text:p>
            <text:p text:style-name="common-al">Datum besluit: 6 september 2021</text:p>
            <text:p text:style-name="common-al">Zaaknummer: 52135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000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0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Oost Gelre - verlening evenementenvergunning - muziekfeest/kermisfestival - zaterdag 11 september, zondag 12 september en maandag 13 september - parkeerplaats nabij de Hamalandhal aan de van der Meer de Walcherenstraat, Lichtenvoorde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04</meta:user-defined>
    <meta:user-defined meta:name="OVERHEIDop.GmbID/DC.identifier">gmb-2021-310004</meta:user-defined>
    <meta:user-defined meta:name="OVERHEIDop.versieInformatie"/>
  </office:meta>
</office:document-meta>
</file>