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evenementenvergunning - Dahlia Kunstobjecten Route - zondag 12 september 2021 - Centrum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Dahlia Kunstobjecten Route op zondag 12 september 2021 in het centrum van Lichtenvoorde.</text:p>
            <text:p text:style-name="common-al">Datum besluit: 6 september 2021</text:p>
            <text:p text:style-name="common-al">Zaaknummer: 43480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00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Oost Gelre - verlening evenementenvergunning - Dahlia Kunstobjecten Route - zondag 12 september 2021 - Centrum, Lichtenvoor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00</meta:user-defined>
    <meta:user-defined meta:name="OVERHEIDop.GmbID/DC.identifier">gmb-2021-310000</meta:user-defined>
    <meta:user-defined meta:name="OVERHEIDop.versieInformatie"/>
  </office:meta>
</office:document-meta>
</file>