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3 woningen met parkeergelegenheid in bestaand pand, Stationsstraat 100 Pijnacker, (OLO nummer 6144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3 woningen met parkeergelegenheid in bestaand pand</text:p>
            <text:p text:style-name="common-al">OLO-nummer 6144191</text:p>
            <text:p text:style-name="common-al">Dossiernummer O21-0357 </text:p>
            <text:p text:style-name="common-al">Locatie Stationsstraat 100 Pijnacker</text:p>
            <text:p text:style-name="common-al">Postcode 2641 GP</text:p>
            <text:p text:style-name="common-al">Datum besluit 7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999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bouwen 3 woningen met parkeergelegenheid in bestaand pand, Stationsstraat 100 Pijnacker, (OLO nummer 614419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98</meta:user-defined>
    <meta:user-defined meta:name="OVERHEIDop.GmbID/DC.identifier">gmb-2021-309998</meta:user-defined>
    <meta:user-defined meta:name="OVERHEIDop.versieInformatie"/>
  </office:meta>
</office:document-meta>
</file>