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olabeemd 22 te Maastricht. Kennisgeving nieuwe aanvraag omgevingsvergunning, het uitbreiden van het woonhuis met een slaapkamer en een badkamer als optopping van de bestaande berging-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243WB</text:p>
            <text:p text:style-name="common-al">
            <text:span text:style-name="nadrukvet">Violabeemd 22 te Maastricht</text:span>
          </text:p>
            <text:p text:style-name="common-al">
            <text:span text:style-name="nadrukvet">het uitbreiden van het woonhuis met een slaapkamer en een badkamer als optopping van de bestaande berging-garage</text:span>
          </text:p>
            <text:p text:style-name="common-al"/>
            <text:p text:style-name="common-al">
            <text:span text:style-name="nadrukvet">Datum ontvangst aanvraag:</text:span> 29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999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99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99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755.54 314709.08</meta:user-defined>
    <meta:user-defined meta:name="DC.title">Violabeemd 22 te Maastricht. Kennisgeving nieuwe aanvraag omgevingsvergunning, het uitbreiden van het woonhuis met een slaapkamer en een badkamer als optopping van de bestaande berging-garage</meta:user-defined>
    <meta:user-defined meta:name="OVERHEID.PostcodeHuisnummer/OVERHEIDop.postcodeHuisnummer">6229ZB 22</meta:user-defined>
    <meta:user-defined meta:name="OVERHEIDop.straatnaam">Violabeemd</meta:user-defined>
    <meta:user-defined meta:name="OVERHEIDop.woonplaats">Maastricht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999</meta:user-defined>
    <meta:user-defined meta:name="OVERHEIDop.GmbID/DC.identifier">gmb-2021-30999</meta:user-defined>
    <meta:user-defined meta:name="OVERHEIDop.versieInformatie"/>
  </office:meta>
</office:document-meta>
</file>