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opik - sloopmelding - slopen van een boerderij en bijgebouwen - Lopikerweg west 86, Lopik</text:p>
      <text:section text:name="zakelijke-mededeling_id1-3-2" text:style-name="zakelijke-mededeling">
        <text:section text:name="zakelijke-mededeling-tekst_id1-3-2-1" text:style-name="zakelijke-mededeling-tekst">
          <text:section text:name="tekst_id1-3-2-1-1" text:style-name="tekst">
            <text:p text:style-name="common-al">De gemeente Lopik heeft op 27 augustus 2021 een melding van voorgenomen sloopwerkzaamheden op het perceel Lopikerweg west 86, 3411 AS te Lopik ontvangen. De werkzaamheden betreffen het slopen van een boerderij en bijgebouwen. De melding is geregistreerd onder zaaknummer MS20210069.</text:p>
            <text:p text:style-name="common-al">Hiervoor is op 31 augustus 2021 toestemming verleend.</text:p>
            <text:p text:style-name="common-al">
            <text:span text:style-name="nadrukvet">Meer informatie?</text:span> </text:p>
            <text:p text:style-name="common-al">Tegen een sloopmelding kunnen geen formele (schriftelijke) bedenkingen of bezwaren worden ingediend. Voor meer informatie over deze melding kunt u contact opnemen met de medewerkers van de afdeling Dienstverlening, team Vergunningen, Toezicht en Handhaving. </text:p>
            <text:p text:style-name="last-al">E-mailadres: wabo@lopik.nl of telefoonnummer: 0348-5599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309989</text:span><text:line-break/><text:date style:data-style-name="dag" text:fixed="true" text:date-value="2021-09-09"/><text:line-break/><text:date style:data-style-name="jaar" text:fixed="true" text:date-value="2021-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9989</text:span><text:date style:data-style-name="nicedate" text:fixed="true" text:date-value="2021-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9989</text:span><text:date style:data-style-name="nicedate" text:fixed="true" text:date-value="2021-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Lopik</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MS20210069</meta:user-defined>
    <dc:language>nl</dc:language>
    <meta:user-defined meta:name="OVERHEIDop.locatietype/OVERHEIDop.gebiedsmarkering">Adres</meta:user-defined>
    <meta:user-defined meta:name="DC.title">Gemeente Lopik - sloopmelding - slopen van een boerderij en bijgebouwen - Lopikerweg west 86, Lopik</meta:user-defined>
    <meta:user-defined meta:name="DCTERMS.W3CDTF/DCTERMS.available">2021-09-09</meta:user-defined>
    <meta:user-defined meta:name="DCTERMS.W3CDTF/OVERHEIDop.jaargang">2021</meta:user-defined>
    <meta:user-defined meta:name="OVERHEIDop.publicationIssue">309989</meta:user-defined>
    <meta:user-defined meta:name="OVERHEIDop.GmbID/DC.identifier">gmb-2021-309989</meta:user-defined>
    <meta:user-defined meta:name="OVERHEIDop.versieInformatie"/>
  </office:meta>
</office:document-meta>
</file>