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ndernemings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augustus 2021 heeft de Omgevingsdienst Midden-Holland (ODMH) namens de gemeente Alphen aan den Rijn een melding ontvangen ter plaatse van de Ondernemingsweg 2 in Alphen aan den Rijn.</text:p>
            <text:p text:style-name="common-al">Dit betreft: Het oprichten van een bedrijf kantoorfunctie en opslag magazijn klein materiaal.</text:p>
            <text:p text:style-name="common-al"/>
            <text:p text:style-name="common-al">De melding is geregistreerd onder kenmerk 20212455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9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ndernemingsweg 2 in Alphen aan den Rij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88</meta:user-defined>
    <meta:user-defined meta:name="OVERHEIDop.GmbID/DC.identifier">gmb-2021-309988</meta:user-defined>
    <meta:user-defined meta:name="OVERHEIDop.versieInformatie"/>
  </office:meta>
</office:document-meta>
</file>