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C Distripark Dordrecht, unit 3 Burgemeester van der Leestraat 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46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stellingen tbv unit 3 DC DistriPark</text:p>
            <text:p text:style-name="common-al">
            <text:span text:style-name="nadrukvet">Locatie: DC Distripark Dordrecht, unit 3 Burgemeester van der Leestraat 500</text:span>
          </text:p>
            <text:p text:style-name="common-al">Datum besluit: 7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98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8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8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DC Distripark Dordrecht, unit 3 Burgemeester van der Leestraat 500</meta:user-defined>
    <meta:user-defined meta:name="DCTERMS.W3CDTF/DCTERMS.available">2021-09-09</meta:user-defined>
    <meta:user-defined meta:name="DCTERMS.W3CDTF/OVERHEIDop.jaargang">2021</meta:user-defined>
    <meta:user-defined meta:name="OVERHEIDop.publicationIssue">309985</meta:user-defined>
    <meta:user-defined meta:name="OVERHEIDop.GmbID/DC.identifier">gmb-2021-309985</meta:user-defined>
    <meta:user-defined meta:name="OVERHEIDop.versieInformatie"/>
  </office:meta>
</office:document-meta>
</file>