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verlening snoeihoutverbranding - Trekkersweg 1,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Trekkersweg 1, Mariënvelde van 16 september tot en met 14 oktober 2021 </text:p>
                <text:p text:style-name="al">datum besluit: 2 september 2021</text:p>
                <text:p text:style-name="al">zaaknummer: 54327-2021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9983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8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8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 Gelre - verlening snoeihoutverbranding - Trekkersweg 1, Mariënvelde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983</meta:user-defined>
    <meta:user-defined meta:name="OVERHEIDop.GmbID/DC.identifier">gmb-2021-309983</meta:user-defined>
    <meta:user-defined meta:name="OVERHEIDop.versieInformatie"/>
  </office:meta>
</office:document-meta>
</file>