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sloopmelding - slopen van een schuur - Veldensteinlaan 15C, Jaarsveld</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12 augustus 2021 een melding van voorgenomen sloopwerkzaamheden op het perceel Veldensteinlaan 15 C, 3413 MK te Jaarsveld ontvangen. De werkzaamheden betreffen het slopen van een schuur.</text:p>
            <text:p text:style-name="common-al">De melding is geregistreerd onder zaaknummer MS20210067.</text:p>
            <text:p text:style-name="common-al">Hiervoor is op 31 augustus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common-al">E-mailadres: wabo@lopik.nl of telefoonnummer: 0348-5599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S20210067</meta:user-defined>
    <dc:language>nl</dc:language>
    <meta:user-defined meta:name="OVERHEIDop.locatietype/OVERHEIDop.gebiedsmarkering">Adres</meta:user-defined>
    <meta:user-defined meta:name="DC.title">Gemeente Lopik - sloopmelding - slopen van een schuur - Veldensteinlaan 15C, Jaarsveld</meta:user-defined>
    <meta:user-defined meta:name="DCTERMS.W3CDTF/DCTERMS.available">2021-09-09</meta:user-defined>
    <meta:user-defined meta:name="DCTERMS.W3CDTF/OVERHEIDop.jaargang">2021</meta:user-defined>
    <meta:user-defined meta:name="OVERHEIDop.publicationIssue">309981</meta:user-defined>
    <meta:user-defined meta:name="OVERHEIDop.GmbID/DC.identifier">gmb-2021-309981</meta:user-defined>
    <meta:user-defined meta:name="OVERHEIDop.versieInformatie"/>
  </office:meta>
</office:document-meta>
</file>