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17, 9727 DL Groningen – uitbreiden bedrijf en wijzigen inrichting (ontvangstdatum 18-12-2020, dossiernummer 2020781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9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66.972 579648.315</meta:user-defined>
    <meta:user-defined meta:name="DC.title">Aanvraag omgevingsvergunning: Rozenburglaan 17, 9727 DL Groningen – uitbreiden bedrijf en wijzigen inrichting (ontvangstdatum 18-12-2020, dossiernummer 202078135)</meta:user-defined>
    <meta:user-defined meta:name="OVERHEID.PostcodeHuisnummer/OVERHEIDop.postcodeHuisnummer">9727DL 17</meta:user-defined>
    <meta:user-defined meta:name="OVERHEIDop.straatnaam">Rozenburglaa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998</meta:user-defined>
    <meta:user-defined meta:name="OVERHEIDop.GmbID/DC.identifier">gmb-2021-30998</meta:user-defined>
    <meta:user-defined meta:name="OVERHEIDop.versieInformatie"/>
  </office:meta>
</office:document-meta>
</file>