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Midden-Groningen, Verleende omgevingsvergunning (reguliere procedure) Z2021-007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ft besloten om de volgende omgevingsvergunning op grond van de Wet algemene bepalingen omgevingsrecht (Wabo), te verlenen en heeft de beschikking op de hieronder vermelde datum verzonden aan de aanvrager:</text:p>
            <text:p text:style-name="common-al"/>
            <text:p text:style-name="common-al">- Beukenlaan t.h.v. nr 42 te Kolham, 1 den en 1 spar;</text:p>
            <text:p text:style-name="common-al">- Graauwedijk Overschild, tussen nr. 84 en 86, 1 es;</text:p>
            <text:p text:style-name="common-al">- Chopinlaan Hoogezand, ter hoogte van nr. 2, 1 esdoorn;</text:p>
            <text:p text:style-name="common-al">- Knijpslaan Hoogezand, ter hoogte van nr. 26 en nr. 34, 1 eik en 1 linde;</text:p>
            <text:p text:style-name="common-al">- Industrieweg Hoogezand, naast nr. 29, 1 populier;</text:p>
            <text:p text:style-name="common-al">- Vredeburgweg Hoogezand ter hoogte van nr. 3, 1 es;</text:p>
            <text:p text:style-name="common-al">- De Akkers Muntendam, achter nr. 24, 1 wilg;</text:p>
            <text:p text:style-name="common-al">- Schermerhornring Hoogezand, naast nr. 14, 1 esdoorn;</text:p>
            <text:p text:style-name="common-al">- Binndeur Kropswolde, achter de Walstraschool, 3 wilgen;</text:p>
            <text:p text:style-name="common-al">- Burg v. Roijenstr Hoogezand, t.h.v het fietspad, 1 kastanje;</text:p>
            <text:p text:style-name="common-al"/>
            <text:p text:style-name="common-al">Voor het kappen van 14 bomen, 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9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Diverse locaties Gemeente Midden-Groningen, Verleende omgevingsvergunning (reguliere procedure) Z2021-007538</meta:user-defined>
    <meta:user-defined meta:name="DCTERMS.W3CDTF/DCTERMS.available">2021-09-09</meta:user-defined>
    <meta:user-defined meta:name="DCTERMS.W3CDTF/OVERHEIDop.jaargang">2021</meta:user-defined>
    <meta:user-defined meta:name="OVERHEIDop.publicationIssue">309973</meta:user-defined>
    <meta:user-defined meta:name="OVERHEIDop.GmbID/DC.identifier">gmb-2021-309973</meta:user-defined>
    <meta:user-defined meta:name="OVERHEIDop.versieInformatie"/>
  </office:meta>
</office:document-meta>
</file>