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Oost Gelre - ontwerpbesluit omgevingsvergunning - gewijzigd uitvoeren van de verleende vergunning voor de uitbreiding van de ligboxenstal - Meekesweg 10,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Oost Gelre maken bekend dat conform artikel 3.10 Wet algemene bepalingen omgevingsrecht van 10 september 2021 tot en met 21 oktober 2021 ter inzage ligt:</text:p>
            <text:p text:style-name="common-al">het ontwerpbesluit omgevingsvergunning Meekesweg 10 in Vragender voor het gewijzigd uitvoeren (toepassen emissiearm vloersysteem) van de verleende vergunning voor het uitbreiden van de ligboxenstal.  De omgevingsvergunning is aangevraagd voor de activiteiten ‘bouwen’ en ‘handelingen met gevolgen voor beschermde natuurgebieden’. </text:p>
            <text:p text:style-name="common-al">De omgevingsvergunning voorziet in het gewijzigd uitvoeren van de verleende vergunning voor de uitbreiding van de ligboxenstal. Er wordt een emissiearm huisvestingsysteem toegepast in de ligboxenstal.<text:span text:style-name="nadrukvet">U kunt het ontwerpbesluit inzien</text:span></text:p>
            <text:p text:style-name="common-al">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Meekesweg 10 Vragender”. </text:p>
            <text:p text:style-name="common-al">U kunt contact opnemen met de afdeling Omgeving voor het indienen van een mondelinge zienswijze, via telefoonnummer (0544) 39 35 35. </text:p>
            <text:p text:style-name="last-al">In de zienswijze geeft u aan op welke onderdelen van het ontwerpbesluit de zienswijze betrekking heeft. Wat moet er in uw zienswijze staan?</text:p>
            <text:list text:style-name="id1-3-2-1-1-10">
              <text:list-item text:style-override="id1-3-2-1-1-10-1">
                <text:number>–</text:number>
                <text:p text:style-name="al">Uw naam en contactgegevens; </text:p>
              </text:list-item>
              <text:list-item text:style-override="id1-3-2-1-1-10-2">
                <text:number>–</text:number>
                <text:p text:style-name="al">De datum waarop u uw zienswijze verstuurt;</text:p>
              </text:list-item>
              <text:list-item text:style-override="id1-3-2-1-1-10-3">
                <text:number>–</text:number>
                <text:p text:style-name="al">Het ontwerp besluit waartegen u uw zienswijze indient;</text:p>
              </text:list-item>
              <text:list-item text:style-override="id1-3-2-1-1-10-4">
                <text:number>–</text:number>
                <text:p text:style-name="al">De reden waarom u uw zienswijze indi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9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ontwerpbesluit omgevingsvergunning - gewijzigd uitvoeren van de verleende vergunning voor de uitbreiding van de ligboxenstal - Meekesweg 10, Vragender</meta:user-defined>
    <meta:user-defined meta:name="DCTERMS.W3CDTF/DCTERMS.available">2021-09-09</meta:user-defined>
    <meta:user-defined meta:name="DCTERMS.W3CDTF/OVERHEIDop.jaargang">2021</meta:user-defined>
    <meta:user-defined meta:name="OVERHEIDop.publicationIssue">309970</meta:user-defined>
    <meta:user-defined meta:name="OVERHEIDop.GmbID/DC.identifier">gmb-2021-309970</meta:user-defined>
    <meta:user-defined meta:name="OVERHEIDop.versieInformatie"/>
  </office:meta>
</office:document-meta>
</file>