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groten van de woning d.m.v. het doortrekken van de kap aan de achterzijde van de woning - Lopikerweg west 32,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groten van de woning d.m.v. het doortrekken van de kap aan de achterzijde van de woning wordt verlengd in verband met het niet tijdig gereed zijn van de toets. Verzenddatum: 2 september 2021. Door dit besluit wordt de nieuwe uiterste beslisdatum 18 okto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36</meta:user-defined>
    <dc:language>nl</dc:language>
    <meta:user-defined meta:name="OVERHEIDop.locatietype/OVERHEIDop.gebiedsmarkering">Adres</meta:user-defined>
    <meta:user-defined meta:name="DC.title">Gemeente Lopik - verlenging beslistermijn aanvraag omgevingsvergunning - vergroten van de woning d.m.v. het doortrekken van de kap aan de achterzijde van de woning - Lopikerweg west 32, Lopik</meta:user-defined>
    <meta:user-defined meta:name="DCTERMS.W3CDTF/DCTERMS.available">2021-09-09</meta:user-defined>
    <meta:user-defined meta:name="DCTERMS.W3CDTF/OVERHEIDop.jaargang">2021</meta:user-defined>
    <meta:user-defined meta:name="OVERHEIDop.publicationIssue">309965</meta:user-defined>
    <meta:user-defined meta:name="OVERHEIDop.GmbID/DC.identifier">gmb-2021-309965</meta:user-defined>
    <meta:user-defined meta:name="OVERHEIDop.versieInformatie"/>
  </office:meta>
</office:document-meta>
</file>