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 GAZACO - Röntgenweg 16D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26 augustus 2021 van GAZACO, Röntgenweg 16D, 6101 XD te Echt.</text:p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 </text:p>
            <text:p text:style-name="last-al">Echt-Susteren, 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96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6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6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meldingen wet milieubeheer -  GAZACO - Röntgenweg 16D, Ech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61</meta:user-defined>
    <meta:user-defined meta:name="OVERHEIDop.GmbID/DC.identifier">gmb-2021-309961</meta:user-defined>
    <meta:user-defined meta:name="OVERHEIDop.versieInformatie"/>
  </office:meta>
</office:document-meta>
</file>