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dichtmaken van gevel- en dak openingen en binnendeuren in verband met beveiligingseisen - Oude Rijksweg Zuid 2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dichtmaken van gevel- en dak openingen en binnendeuren in verband met beveiligingseisen</text:p>
              </text:list-item>
              <text:list-item text:style-override="id1-3-2-1-1-2-2">
                <text:number>•</text:number>
                <text:p text:style-name="al">Locatie: Oude Rijksweg Zuid 25 te Susteren</text:p>
              </text:list-item>
              <text:list-item text:style-override="id1-3-2-1-1-2-3">
                <text:number>•</text:number>
                <text:p text:style-name="al">Datum besluit: 27 augustus 2021</text:p>
              </text:list-item>
              <text:list-item text:style-override="id1-3-2-1-1-2-4">
                <text:number>•</text:number>
                <text:p text:style-name="al">Door dit besluit is de nieuwe uiterste beslistermijn: 12 oktober 2021</text:p>
              </text:list-item>
            </text:list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5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dichtmaken van gevel- en dak openingen en binnendeuren in verband met beveiligingseisen - Oude Rijksweg Zuid 25, Suster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5</meta:user-defined>
    <meta:user-defined meta:name="OVERHEIDop.GmbID/DC.identifier">gmb-2021-309955</meta:user-defined>
    <meta:user-defined meta:name="OVERHEIDop.versieInformatie"/>
  </office:meta>
</office:document-meta>
</file>