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pik - ingetrokken aanvraag omgevingsvergunning - kappen van een treurwilg - Korte Zandpad 13, Lopiker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de omgevingsvergunning voor het kappen van een treurwilg midden op het perceel is ingetrokken door de aanvrager op 30 augustus 2021.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0995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5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5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0151</meta:user-defined>
    <dc:language>nl</dc:language>
    <meta:user-defined meta:name="OVERHEIDop.locatietype/OVERHEIDop.gebiedsmarkering">Adres</meta:user-defined>
    <meta:user-defined meta:name="DC.title">Gemeente Lopik - ingetrokken aanvraag omgevingsvergunning - kappen van een treurwilg - Korte Zandpad 13, Lopikerkapel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953</meta:user-defined>
    <meta:user-defined meta:name="OVERHEIDop.GmbID/DC.identifier">gmb-2021-309953</meta:user-defined>
    <meta:user-defined meta:name="OVERHEIDop.versieInformatie"/>
  </office:meta>
</office:document-meta>
</file>