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noodkap 6 iepen Randweg 11a te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2 september 2021 stond ten onrechte vermeld dat er bezwaar mogelijk was tegen de noodkap van de zes iepen aan de Randweg in Medemblik. </text:p>
            <text:p text:style-name="common-al">Het college heeft toestemming verleend voor de noodkap van deze bomen met iepenziekte. De bomen zijn inmiddels gekapt. Er is geen bezwaar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995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5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5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 noodkap 6 iepen Randweg 11a te Medemblik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52</meta:user-defined>
    <meta:user-defined meta:name="OVERHEIDop.GmbID/DC.identifier">gmb-2021-309952</meta:user-defined>
    <meta:user-defined meta:name="OVERHEIDop.versieInformatie"/>
  </office:meta>
</office:document-meta>
</file>