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10 palen met vleermuiskasten -  kadastrale sectie F perceelnummers  956, 957, 958, 960, 961, 964 en 10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10 palen met vleermuiskasten</text:p>
              </text:list-item>
              <text:list-item text:style-override="id1-3-2-1-1-2-2">
                <text:number>•</text:number>
                <text:p text:style-name="al">Locatie: kadastrale sectie F perceelnummers  956, 957, 958, 960, 961, 964 en 1030 te Susteren</text:p>
              </text:list-item>
              <text:list-item text:style-override="id1-3-2-1-1-2-3">
                <text:number>•</text:number>
                <text:p text:style-name="al">Datum besluit: 30 augustus 2021</text:p>
              </text:list-item>
              <text:list-item text:style-override="id1-3-2-1-1-2-4">
                <text:number>•</text:number>
                <text:p text:style-name="al">Door dit besluit is de nieuwe uiterste beslistermijn: 13 oktober 2021</text:p>
              </text:list-item>
            </text:list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95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Echt-Susteren - verlenging omgevingsvergunning - plaatsen van 10 palen met vleermuiskasten -  kadastrale sectie F perceelnummers  956, 957, 958, 960, 961, 964 en 1030, Suste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50</meta:user-defined>
    <meta:user-defined meta:name="OVERHEIDop.GmbID/DC.identifier">gmb-2021-309950</meta:user-defined>
    <meta:user-defined meta:name="OVERHEIDop.versieInformatie"/>
  </office:meta>
</office:document-meta>
</file>