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Noordstraat 89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6 september 2021 een aanvraag omgevingsvergunning met zaaknummer <text:span text:style-name="nadrukvet">W-AOV210466 </text:span>hebben ontvangen voor het intern verbouwen van de bovenwoning tot 4 appartementen op de locatie <text:span text:style-name="nadrukvet">Noordstraat 89 in Ter</text:span>neuzen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5 september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09947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947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947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Ingekomen aanvraag omgevingsvergunning - Noordstraat 89 in Terneuzen</meta:user-defined>
    <meta:user-defined meta:name="DCTERMS.W3CDTF/DCTERMS.available">2021-09-15</meta:user-defined>
    <meta:user-defined meta:name="DCTERMS.W3CDTF/OVERHEIDop.jaargang">2021</meta:user-defined>
    <meta:user-defined meta:name="OVERHEIDop.publicationIssue">309947</meta:user-defined>
    <meta:user-defined meta:name="OVERHEIDop.GmbID/DC.identifier">gmb-2021-309947</meta:user-defined>
    <meta:user-defined meta:name="OVERHEIDop.versieInformatie"/>
  </office:meta>
</office:document-meta>
</file>