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ingetrokken aanvraag omgevingsvergunning - oprit bij de woning - Veldensteinlaan 37, Jaa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de aanvraag van een oprit bij de woning is ingetrokken door de aanvrager op 30 augustus 2021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099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0142</meta:user-defined>
    <dc:language>nl</dc:language>
    <meta:user-defined meta:name="OVERHEIDop.locatietype/OVERHEIDop.gebiedsmarkering">Adres</meta:user-defined>
    <meta:user-defined meta:name="DC.title">Gemeente Lopik - ingetrokken aanvraag omgevingsvergunning - oprit bij de woning - Veldensteinlaan 37, Jaarsvel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46</meta:user-defined>
    <meta:user-defined meta:name="OVERHEIDop.GmbID/DC.identifier">gmb-2021-309946</meta:user-defined>
    <meta:user-defined meta:name="OVERHEIDop.versieInformatie"/>
  </office:meta>
</office:document-meta>
</file>