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omgevingsvergunning milieuneutrale verandering, Dijkweg 12 in Andijk, kadastraal bekend Andijk, sectie L, nummer 14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milieuneutraal veranderen van de inrichting N.V. PWN Waterleidingbedrijf Noord-Holland aan Dijkweg 12 in Andijk, kadastraal bekend Andijk, sectie L, nummer 1470. De aangevraagde verandering betreft het verlengen van de termijn voor de infiltratie van de SIX-reststroom in de ondiepe ondergrond tot 1 januari 2026 en het verplaatsen van de einddatum van de terugpompverplichting naar 1 januari 2038.</text:p>
                <text:p text:style-name="al"/>
              </text:list-item>
            </text:list>
            <text:p text:style-name="common-al">Zaaknummer: OD.349949</text:p>
            <text:p text:style-name="common-al">Datum verzending besluit: 2 september 2021 </text:p>
            <text:p text:style-name="common-al"/>
            <text:p text:style-name="common-al">Rechtsbescherming</text:p>
            <text:p text:style-name="common-al">Belanghebbenden die het niet eens zijn met dit besluit, kunnen binnen 6 weken, gerekend vanaf de dag na datum van verzending van dit besluit, een bezwaarschrift indienen bij de gemeente Medemblik, Postbus 45, 1687 ZG in Wognu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/>
            <text:p text:style-name="common-al">U kunt uw bezwaarschrift ook digitaal indienen. Daarvoor moet u wel beschikken over een elektronische handtekening (DigiD.)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 </text:p>
            <text:p text:style-name="common-al"/>
            <text:p text:style-name="common-al">Informatie/Besluit inzien</text:p>
            <text:p text:style-name="last-al">Mocht u dit besluit willen inzien, dan kunt u een contact opnemen met de Omgevingsdienst Noord-Holland Noord, Dampten 2 in Hoorn, telefoonnummer: 088 -1021300 (o.v.v. zaaknummer OD.3499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9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besluit omgevingsvergunning milieuneutrale verandering, Dijkweg 12 in Andijk, kadastraal bekend Andijk, sectie L, nummer 1470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43</meta:user-defined>
    <meta:user-defined meta:name="OVERHEIDop.GmbID/DC.identifier">gmb-2021-309943</meta:user-defined>
    <meta:user-defined meta:name="OVERHEIDop.versieInformatie"/>
  </office:meta>
</office:document-meta>
</file>