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idden Duin en Daalseweg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1 hebben we een aanvraag omgevingsvergunning op Midden Duin en Daalseweg 6 te Bloemendaal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994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4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4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Midden Duin en Daalseweg 6 Bloemendaal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942</meta:user-defined>
    <meta:user-defined meta:name="OVERHEIDop.GmbID/DC.identifier">gmb-2021-309942</meta:user-defined>
    <meta:user-defined meta:name="OVERHEIDop.versieInformatie"/>
  </office:meta>
</office:document-meta>
</file>