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udenregenstraat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OV-2021-0440 voor een omgevingsvergunning op locatie Goudenregenstraat 14 in Vianen. De vergunning is verleend. Het besluit betreft het plaats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93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udenregenstraat 14 in Vian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33</meta:user-defined>
    <meta:user-defined meta:name="OVERHEIDop.GmbID/DC.identifier">gmb-2021-309933</meta:user-defined>
    <meta:user-defined meta:name="OVERHEIDop.versieInformatie"/>
  </office:meta>
</office:document-meta>
</file>