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electrische poort (legalisatie) - Abeelstraat 5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Abeelstraat 59, voor het plaatsen van een electrische poort (legalisatie)</text:p>
            <text:p text:style-name="last-al">Echt-Susteren, 09 sept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9928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28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cht-Susteren - aanvraag omgevingsvergunning - plaatsen van een electrische poort (legalisatie) - Abeelstraat 59, Ech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928</meta:user-defined>
    <meta:user-defined meta:name="OVERHEIDop.GmbID/DC.identifier">gmb-2021-309928</meta:user-defined>
    <meta:user-defined meta:name="OVERHEIDop.versieInformatie"/>
  </office:meta>
</office:document-meta>
</file>