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vertoom (onder voorbehoud)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</text:span>parkeerterrein Bonifaciuskerk van vrijdag 17 september, 09.00 uur tot dinsdag 21 september, 12.00 uur.</text:p>
            <text:p text:style-name="common-al">
            <text:span text:style-name="nadrukvet">
              <text:span text:style-name="nadrukvet">Bijzonderheden</text:span>: </text:span>Wegsleepregeling van krach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92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keersmaatregelen Overtoom (onder voorbehoud), Medemblik week 3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24</meta:user-defined>
    <meta:user-defined meta:name="OVERHEIDop.GmbID/DC.identifier">gmb-2021-309924</meta:user-defined>
    <meta:user-defined meta:name="OVERHEIDop.versieInformatie"/>
  </office:meta>
</office:document-meta>
</file>