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Spaarndam, Wetering 22, 2064 SC, plaatsen van een dakkapel in het voordakvlak van de woning, verzenddatum 06-09-2021, zaaknummer 5213444, olonummer 63474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92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2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2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Spaarndam, Wetering 22, 2064 SC, plaatsen van een dakkapel in het voordakvlak van de woning, verzenddatum 06-09-2021, zaaknummer 5213444, olonummer 6347425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23</meta:user-defined>
    <meta:user-defined meta:name="OVERHEIDop.GmbID/DC.identifier">gmb-2021-309923</meta:user-defined>
    <meta:user-defined meta:name="OVERHEIDop.versieInformatie"/>
  </office:meta>
</office:document-meta>
</file>