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funderingsplaat en fundering en opvangbak - Kadastrale sectie M nummer 28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Kadastrale sectie M nummer 2838, voor het plaatsen van een funderingsplaat en fundering en opvangbak, datum ontvangst 27 augustus 2021 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2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Echt-Susteren - aanvraag omgevingsvergunning - plaatsen van een funderingsplaat en fundering en opvangbak - Kadastrale sectie M nummer 2838, 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22</meta:user-defined>
    <meta:user-defined meta:name="OVERHEIDop.GmbID/DC.identifier">gmb-2021-309922</meta:user-defined>
    <meta:user-defined meta:name="OVERHEIDop.versieInformatie"/>
  </office:meta>
</office:document-meta>
</file>