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55087) Arentsburghlaan 23 Voorburg kappen een witte paardenkastanje, een gewone es, drie gewone esdoorns en een tulp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zes bomen. Herplant: Ja.</text:p>
            <text:p text:style-name="common-al">
            <text:span text:style-name="nadrukvet">Datum bekendmaking besluit: </text:span>7 sept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9920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92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92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55087) Arentsburghlaan 23 Voorburg kappen een witte paardenkastanje, een gewone es, drie gewone esdoorns en een tulpenboom</meta:user-defined>
    <meta:user-defined meta:name="DCTERMS.W3CDTF/DCTERMS.available">2021-09-09</meta:user-defined>
    <meta:user-defined meta:name="DCTERMS.W3CDTF/OVERHEIDop.jaargang">2021</meta:user-defined>
    <meta:user-defined meta:name="OVERHEIDop.externeBijlage">omgevingsvergunning geanonimiseerd|exb-2021-53364</meta:user-defined>
    <meta:user-defined meta:name="OVERHEIDop.publicationIssue">309920</meta:user-defined>
    <meta:user-defined meta:name="OVERHEIDop.GmbID/DC.identifier">gmb-2021-309920</meta:user-defined>
    <meta:user-defined meta:name="OVERHEIDop.versieInformatie"/>
  </office:meta>
</office:document-meta>
</file>