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Schilkerweg 5B in Ter Aar - het plaatsen van een toegangspoort en het tijdelijk (max. 10 jaar) afwijken van het bestemmingsplan (legalisatieverzoek aanleg paardenbak met hekwerken)</text:p>
      <text:section text:name="zakelijke-mededeling_id1-3-2" text:style-name="zakelijke-mededeling">
        <text:section text:name="zakelijke-mededeling-tekst_id1-3-2-1" text:style-name="zakelijke-mededeling-tekst">
          <text:section text:name="tekst_id1-3-2-1-1" text:style-name="tekst">
            <text:p text:style-name="common-al">Schilkerweg 5B in Ter Aar - zaaknummer W-2021-0234 -  omgevingsvergunning  voor het plaatsen van een toegangspoort en het tijdelijk (max. 10 jaar) afwijken van het bestemmingsplan (legalisatieverzoek aanleg paardenbak met hekwerken)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8 september 2021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09917</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917</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917</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verleend Schilkerweg 5B in Ter Aar - het plaatsen van een toegangspoort en het tijdelijk (max. 10 jaar) afwijken van het bestemmingsplan (legalisatieverzoek aanleg paardenbak met hekwerken)</meta:user-defined>
    <meta:user-defined meta:name="DCTERMS.W3CDTF/DCTERMS.available">2021-09-09</meta:user-defined>
    <meta:user-defined meta:name="DCTERMS.W3CDTF/OVERHEIDop.jaargang">2021</meta:user-defined>
    <meta:user-defined meta:name="OVERHEIDop.publicationIssue">309917</meta:user-defined>
    <meta:user-defined meta:name="OVERHEIDop.GmbID/DC.identifier">gmb-2021-309917</meta:user-defined>
    <meta:user-defined meta:name="OVERHEIDop.versieInformatie"/>
  </office:meta>
</office:document-meta>
</file>