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Nibbixwoud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Wegafsluiting/parkeerverbod (incl. parkeervakken): </text:span>Lange Dres van woensdag 22 september t/m woensdag 29 september.<text:span text:style-name="nadrukvet"/></text:p>
            <text:p text:style-name="common-al">
            <text:span text:style-name="nadrukvet">
              <text:span text:style-name="nadrukvet">Bijzonderheden</text:span>: </text:span>Wegsleepregeling van kracht, geldt niet voor de gehandicaptenparkeerplaatsen en de wagens van de kermisexploitanten</text:p>
            <text:p text:style-name="common-al">
            <text:span text:style-name="nadrukvet"/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91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Medemblik, Verkeersmaatregelen kermis, Nibbixwoud week 36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15</meta:user-defined>
    <meta:user-defined meta:name="OVERHEIDop.GmbID/DC.identifier">gmb-2021-309915</meta:user-defined>
    <meta:user-defined meta:name="OVERHEIDop.versieInformatie"/>
  </office:meta>
</office:document-meta>
</file>