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schutting en tuinhuis - Swentiboldstraat 2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Swentiboldstraat 29, voor het plaatsen van een schutting en tuinhuis, datum ontvangst 30 augustus 2021</text:p>
            <text:p text:style-name="last-al">Echt-Susteren, 0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91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1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1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plaatsen van een schutting en tuinhuis - Swentiboldstraat 29, Suster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14</meta:user-defined>
    <meta:user-defined meta:name="OVERHEIDop.GmbID/DC.identifier">gmb-2021-309914</meta:user-defined>
    <meta:user-defined meta:name="OVERHEIDop.versieInformatie"/>
  </office:meta>
</office:document-meta>
</file>