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602, Thiendenland Het Ambacht fase 6</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realiseren van 50 woningen op locatie Thiendenland Het Ambacht fase 6. De aanvraag is geregistreerd onder zaaknummer SXO-2021160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91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termijnverlenging SXO-20211602, Thiendenland Het Ambacht fase 6</meta:user-defined>
    <meta:user-defined meta:name="DCTERMS.W3CDTF/DCTERMS.available">2021-09-09</meta:user-defined>
    <meta:user-defined meta:name="DCTERMS.W3CDTF/OVERHEIDop.jaargang">2021</meta:user-defined>
    <meta:user-defined meta:name="OVERHEIDop.publicationIssue">309912</meta:user-defined>
    <meta:user-defined meta:name="OVERHEIDop.GmbID/DC.identifier">gmb-2021-309912</meta:user-defined>
    <meta:user-defined meta:name="OVERHEIDop.versieInformatie"/>
  </office:meta>
</office:document-meta>
</file>