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dijk 576, 2165 AL Lisserbroek, het wijzigen van de reeds verleende vergunning (OLO-nr.:4432841, d.d. 22 oktober 2019). De wijziging ziet toe op het vervangen en verduurzamen van de dakkap van het gebouw, datum besluit: 28-01-2021, zaak 99414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9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99212.595 474808.458</meta:user-defined>
    <meta:user-defined meta:name="DC.title">Verleende omgevingsvergunning, Lisserdijk 576, 2165 AL Lisserbroek, het wijzigen van de reeds verleende vergunning (OLO-nr.:4432841, d.d. 22 oktober 2019). De wijziging ziet toe op het vervangen en verduurzamen van de dakkap van het gebouw, datum besluit: 28-01-2021, zaak 9941451.</meta:user-defined>
    <meta:user-defined meta:name="OVERHEID.PostcodeHuisnummer/OVERHEIDop.postcodeHuisnummer">2165AL 576</meta:user-defined>
    <meta:user-defined meta:name="OVERHEIDop.straatnaam">Lisserdijk</meta:user-defined>
    <meta:user-defined meta:name="OVERHEIDop.woonplaats">Lisserbroek</meta:user-defined>
    <meta:user-defined meta:name="DCTERMS.W3CDTF/DCTERMS.available">2021-02-02</meta:user-defined>
    <meta:user-defined meta:name="DCTERMS.W3CDTF/OVERHEIDop.jaargang">2021</meta:user-defined>
    <meta:user-defined meta:name="OVERHEIDop.publicationIssue">30991</meta:user-defined>
    <meta:user-defined meta:name="OVERHEIDop.GmbID/DC.identifier">gmb-2021-30991</meta:user-defined>
    <meta:user-defined meta:name="OVERHEIDop.versieInformatie"/>
  </office:meta>
</office:document-meta>
</file>