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anderen van een bedrijfspand - Marktstraat 3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Marktstraat 37, voor het veranderen van een bedrijfspand, datum ontvangst 26 augustus 2021</text:p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90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veranderen van een bedrijfspand - Marktstraat 37, Suste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09</meta:user-defined>
    <meta:user-defined meta:name="OVERHEIDop.GmbID/DC.identifier">gmb-2021-309909</meta:user-defined>
    <meta:user-defined meta:name="OVERHEIDop.versieInformatie"/>
  </office:meta>
</office:document-meta>
</file>