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instellen verbod parkeren Stuijvenburchstraat te Eerbeek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Stuijvenburchstraat gelegen is binnen de bebouwde kom van de gemeente Brummen;</text:p>
            <text:p text:style-name="considerans.al">dat de Stuijvenburchstraat in beheer is bij de gemeente Brummen;</text:p>
            <text:p text:style-name="considerans.al">dat de Stuijvenburchstraa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Stuijvenburchstraat in Eerbeek gecategoriseerd is als een erftoegangsweg (30 kilometer per uur); </text:p>
            <text:p text:style-name="considerans.al">dat de Stuijvenburchstraat onderdeel uitmaakt van het verblijfsgebied van Eerbeek;</text:p>
            <text:p text:style-name="considerans.al">dat binnen een verblijfsgebied de verkeersfunctie ondergeschikt is aan de verblijfsfunctie;</text:p>
            <text:p text:style-name="considerans.al">dat een deel van het trottoir in de Stuijvenburchstraat wordt gebruikt om voertuigen te parkeren;</text:p>
            <text:p text:style-name="considerans.al">dat op het trottior geparkeerde voertuigen voor problemen zorgen met betrekking tot bereikbaarheid van bewoners;</text:p>
            <text:p text:style-name="considerans.al">dat deze problematiek vooralsnog enkel van toepassing is ter hoogte Stuijvenburchstraat huisnummer 30 en Stuijvenburchstraat huisnummer 48; </text:p>
            <text:p text:style-name="considerans.al">dat het gelet op artikel 24 lid 1 van het RVV 1990 niet toegestaan is om een voertuig te parkeren voor een oprit;</text:p>
            <text:p text:style-name="considerans.al">dat enkel het vrijhouden van de ruimte zonder maatregel voor de oprit de bereikbaarheid onvoldoende waarborgt;</text:p>
            <text:p text:style-name="considerans.al">dat door voor de oprit geparkeerde voertuigen de doorgang voor andere voertuigen beperkt is, waaronder bewoners van huisnummer 30 en 48;</text:p>
            <text:p text:style-name="considerans.al">dat in de nabije omgeving voldoende andere geschikte parkeerlocaties gelegen zijn; </text:p>
            <text:p text:style-name="considerans.al">dat bovengenoemde voorkomen kan worden door middel van het instellen van een verbod om te parkeren voor de opritten van huisnummers 30 en 48;</text:p>
            <text:p text:style-name="considerans.al">dat deze maatregel gerealiseerd kan worden door het aanbrengen , door het toepassen van een gele streep bijlage I van het RVV 1990;</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het in artikel 2 van de WVW 1994 het zoveel mogelijk waarborgen van de vrijheid van het verkeer in het geding is bij het realiseren van deze maatregel, omdat bestuurders niet meer mogen parkeren op bovengenoemde locatie waar zij dit eerder wel mochten,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aanbrengen van een gele streep verboden te parkeren, zoals bedoeld in bijlage I van het RVV 1990 aan de Stuijvenburchstraat ten hoogte van huisnummer 30 en 48;</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7 augustus 2021.</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90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0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0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rummen - instellen verbod parkeren  - Stuijvenburchstraat 30 en 48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DC.title">gemeente Brummen - Verkeersbesluit instellen verbod parkeren Stuijvenburchstraat te Eerbeek</meta:user-defined>
    <meta:user-defined meta:name="DCTERMS.W3CDTF/DCTERMS.available">2021-09-09</meta:user-defined>
    <meta:user-defined meta:name="OVERHEIDop.externeBijlage">Parkeerverbod Stuijvenburchstraat 30 Eerbeek|exb-2021-53361</meta:user-defined>
    <meta:user-defined meta:name="OVERHEIDop.externeBijlage">Parkeerverbod Stuijvenburchstraat 48 Eerbeek|exb-2021-53362</meta:user-defined>
    <meta:user-defined meta:name="DCTERMS.W3CDTF/OVERHEIDop.jaargang">2021</meta:user-defined>
    <meta:user-defined meta:name="OVERHEIDop.publicationIssue">309907</meta:user-defined>
    <meta:user-defined meta:name="OVERHEIDop.GmbID/DC.identifier">gmb-2021-309907</meta:user-defined>
    <meta:user-defined meta:name="OVERHEIDop.versieInformatie"/>
  </office:meta>
</office:document-meta>
</file>