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Holtummer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Holtummerweg 2, voor het bouwen van een woning, datum ontvangst 26 augustus 2021</text:p>
            <text:p text:style-name="common-al">Echt-Susteren, 0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0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woning - Holtummerweg 2, Suste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02</meta:user-defined>
    <meta:user-defined meta:name="OVERHEIDop.GmbID/DC.identifier">gmb-2021-309902</meta:user-defined>
    <meta:user-defined meta:name="OVERHEIDop.versieInformatie"/>
  </office:meta>
</office:document-meta>
</file>