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groten van de bestaande bedrijfsruimtes - Rangeerweg 4 en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Rangeerweg 4 en 6, voor het vergroten van de bestaande bedrijfsruimtes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8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cht-Susteren - aanvraag omgevingsvergunning - vergroten van de bestaande bedrijfsruimtes - Rangeerweg 4 en 6, Sust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98</meta:user-defined>
    <meta:user-defined meta:name="OVERHEIDop.GmbID/DC.identifier">gmb-2021-309898</meta:user-defined>
    <meta:user-defined meta:name="OVERHEIDop.versieInformatie"/>
  </office:meta>
</office:document-meta>
</file>