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Deventerstraat/ Burgemeester Jhr. Quarles van Uffordlaa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Het in voorbereiding zijnde bestemmingsplan Burgemeester Jhr Quarles van Uffordlaan voorziet in het realiseren van geluidgevoelige bestemmingen binnen de zone van de Deventerstraat/Burgemeester Jhr. Quarles van Uffordlaan.</text:p>
            <text:p text:style-name="common-al"/>
            <text:p text:style-name="common-al">Datum verzending: 31 augustus 2021</text:p>
            <text:p text:style-name="common-al"/>
            <text:p text:style-name="common-al">Zaaknummer: OVIJ2021OAB00053</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Deventerstraat/Burgemeester Jhr. Quarles van Uffordlaan bij diverse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10 sept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Afdeling bestuursrechtspraak van de Raad van State, Postbus 20019, 2500 EA Den Haa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5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89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53</meta:user-defined>
    <dc:language>nl</dc:language>
    <meta:user-defined meta:name="OVERHEIDop.locatietype/OVERHEIDop.gebiedsmarkering">Weg</meta:user-defined>
    <meta:user-defined meta:name="DC.title">Gemeente Apeldoorn, Verzoek hogere grenswaarde – beschikking, uitgebreide procedure, Deventerstraat/ Burgemeester Jhr. Quarles van Uffordlaan- te Apeldoorn</meta:user-defined>
    <meta:user-defined meta:name="DCTERMS.W3CDTF/DCTERMS.available">2021-09-09</meta:user-defined>
    <meta:user-defined meta:name="DCTERMS.W3CDTF/OVERHEIDop.jaargang">2021</meta:user-defined>
    <meta:user-defined meta:name="OVERHEIDop.publicationIssue">309896</meta:user-defined>
    <meta:user-defined meta:name="OVERHEIDop.GmbID/DC.identifier">gmb-2021-309896</meta:user-defined>
    <meta:user-defined meta:name="OVERHEIDop.versieInformatie"/>
  </office:meta>
</office:document-meta>
</file>