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59 Overschild, Verleende omgevingsvergunning (reguliere procedure) Z2021-0054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Graauwedijk 59, 9625 PB te Overschild, voor het verbouwen van een woning (gemeentelijk  monument), 7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89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9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9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59 Overschild, Verleende omgevingsvergunning (reguliere procedure) Z2021-005485</meta:user-defined>
    <meta:user-defined meta:name="DCTERMS.W3CDTF/DCTERMS.available">2021-09-09</meta:user-defined>
    <meta:user-defined meta:name="DCTERMS.W3CDTF/OVERHEIDop.jaargang">2021</meta:user-defined>
    <meta:user-defined meta:name="OVERHEIDop.publicationIssue">309893</meta:user-defined>
    <meta:user-defined meta:name="OVERHEIDop.GmbID/DC.identifier">gmb-2021-309893</meta:user-defined>
    <meta:user-defined meta:name="OVERHEIDop.versieInformatie"/>
  </office:meta>
</office:document-meta>
</file>