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Kennisgeving besluit op aanvraag beschikking evenementenvergunning Appeltje voor de dorst, Wooldseweg 127, 7108AA Winterswijk Wool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text:p>
            <text:p text:style-name="common-al">- evenementenvergunning</text:p>
            <text:p text:style-name="common-al">Locatie: Wooldseweg 127, zaaknummer 2021-001667</text:p>
            <text:p text:style-name="common-al">Voor: evenementenvergunning ten behoeve van het houden van een evenement onder de naam ‘Appeltje voor de dorst’ op zondag 12 september 2021 van 10.30 tot 16.00 uur op het terrein van Landgoed Het Keunenhuis gelegen aan de Wooldseweg 127 in Winterswijk Woold</text:p>
            <text:p text:style-name="common-al">
            <text:span text:style-name="nadrukvet">Bent u het niet eens met de vergunning?</text:span>
          </text:p>
            <text:p text:style-name="common-al">U kunt de Gemeente Winterswijk tot 19 okto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988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8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8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Wooldseweg 127, 7108AA Winterswijk Woold</meta:user-defined>
    <dc:language>nl</dc:language>
    <meta:user-defined meta:name="OVERHEIDop.locatietype/OVERHEIDop.gebiedsmarkering">Punt</meta:user-defined>
    <meta:user-defined meta:name="DC.title">Algemene Plaatselijke Verordening Kennisgeving besluit op aanvraag beschikking evenementenvergunning Appeltje voor de dorst, Wooldseweg 127, 7108AA Winterswijk Woold</meta:user-defined>
    <meta:user-defined meta:name="DCTERMS.W3CDTF/DCTERMS.available">2021-09-09</meta:user-defined>
    <meta:user-defined meta:name="DCTERMS.W3CDTF/OVERHEIDop.jaargang">2021</meta:user-defined>
    <meta:user-defined meta:name="OVERHEIDop.publicationIssue">309885</meta:user-defined>
    <meta:user-defined meta:name="OVERHEIDop.GmbID/DC.identifier">gmb-2021-309885</meta:user-defined>
    <meta:user-defined meta:name="OVERHEIDop.versieInformatie"/>
  </office:meta>
</office:document-meta>
</file>