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ezenweg ong (tussen 6 en 8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besloten om de beslistermijn voor de aanvraag met zaaknummer OV-2021-0321 voor een omgevingsvergunning op locatie Biezenweg ong (tussen 6 en 8) in Hagestein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omgevingsloket@vijfheerenland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85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iezenweg ong (tussen 6 en 8) in Hagestei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58</meta:user-defined>
    <meta:user-defined meta:name="OVERHEIDop.GmbID/DC.identifier">gmb-2021-309858</meta:user-defined>
    <meta:user-defined meta:name="OVERHEIDop.versieInformatie"/>
  </office:meta>
</office:document-meta>
</file>