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Kennisgeving ontwerp verkeersbesluit op aanvraag, wijzigen voorrangssituatie Oude Rondweg en Anjerstraat in Oldenzaal</text:p>
      <text:section text:name="zakelijke-mededeling_id1-3-2" text:style-name="zakelijke-mededeling">
        <text:section text:name="zakelijke-mededeling-tekst_id1-3-2-1" text:style-name="zakelijke-mededeling-tekst">
          <text:section text:name="tekst_id1-3-2-1-1" text:style-name="tekst">
            <text:p text:style-name="common-al">reg.nr. 30357-2021</text:p>
            <text:p text:style-name="common-al">Het college van burgemeester en wethouders van de gemeente Oldenzaal;</text:p>
            <text:p text:style-name="common-al">
            <text:span text:style-name="nadrukvet">Gelet op:</text:span>
          </text:p>
            <text:list text:style-name="id1-3-2-1-1-4">
              <text:list-item text:style-override="id1-3-2-1-1-4-1">
                <text:number>•</text:number>
                <text:p text:style-name="al">artikel 15, eerste en tweede lid en artikel 18, eerste lid onder d van de Wegenverkeerswet 1994 (hierna: WVW 1994);</text:p>
              </text:list-item>
              <text:list-item text:style-override="id1-3-2-1-1-4-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4-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span text:style-name="nadrukvet">OVERWEGINGEN TEN AANZIEN VAN HET ONTWERPBESLUIT</text:span>
          </text:p>
            <text:list text:style-name="id1-3-2-1-1-6">
              <text:list-item text:style-override="id1-3-2-1-1-6-1">
                <text:number>•</text:number>
                <text:p text:style-name="al">dat op 9 augustus 2021 een verzoek is ingediend voor het nemen van een verkeersbesluit voor het wijzigen van de voorrangssituatie op de kruising Oude Rondweg en Anjerstraat, kadastraal bekend onder nummer ODZ00 C3265 in Oldenzaal.</text:p>
              </text:list-item>
              <text:list-item text:style-override="id1-3-2-1-1-6-2">
                <text:number>•</text:number>
                <text:p text:style-name="al">dat het plaatsen van de verkeersborden B3 Voorrang “geeft voorrangskruispunt aan” en verkeersborden B7 “stopteken” de voorrangsituatie duidelijk aangeeft.</text:p>
              </text:list-item>
              <text:list-item text:style-override="id1-3-2-1-1-6-3">
                <text:number>•</text:number>
                <text:p text:style-name="al">Het kruispuntvlak wordt toegevoegd aan de ‘zone 30’, middels de borden A1-30-ZB en A1-30-ZE.</text:p>
              </text:list-item>
              <text:list-item text:style-override="id1-3-2-1-1-6-4">
                <text:number>•</text:number>
                <text:p text:style-name="al">dat de route Engelbertinklaan – Anjerstraat een hoofdfietsroute in Oldenzaal is en tevens een belangrijke busroute tussen de Graven Es, De Thij en het station.</text:p>
              </text:list-item>
              <text:list-item text:style-override="id1-3-2-1-1-6-5">
                <text:number>•</text:number>
                <text:p text:style-name="al">dat er verkeersmaatregelen moeten worden getroffen waardoor aansluitingen op het station gehaald kunnen worden. Datzelfde geldt ook voor fietsers.</text:p>
              </text:list-item>
              <text:list-item text:style-override="id1-3-2-1-1-6-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6-7">
                <text:number>•</text:number>
                <text:p text:style-name="al">dat gelet op artikel 2 van de WVW 1994 het zoveel mogelijk waarborgen van de vrijheid van het verkeer niet in het geding komt.</text:p>
              </text:list-item>
              <text:list-item text:style-override="id1-3-2-1-1-6-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6-9">
                <text:number>•</text:number>
                <text:p text:style-name="al">dat op basis van artikel 24 BABW overleg heeft plaatsgevonden over het wijzigen voorrangssituatie met de verkeersadviseur van politie-eenheid Oost Nederland, district Twente. Deze heeft geen bezwaar tegen de voorgenomen verkeersmaatregelen en het daarbij behorende verkeersbesluit.</text:p>
              </text:list-item>
            </text:list>
            <text:p text:style-name="common-al">
            <text:span text:style-name="nadrukvet">ONTWERPBESLUIT</text:span>
          </text:p>
            <text:p text:style-name="common-al">Op basis van artikel 2, lid 1, sub a en b van de WVW 1994 besluiten wij de voorrangssituatie voor in de kruising Oude Rondweg en Anjerstraat kadastraal bekend onder nummer ODZ00 C3265 in Oldenzaal, te wijzigen. Daartoe moeten de volgende verkeersborden en verkeerstekens worden geplaatst volgens bijlage 1, hoofdstuk C van het Reglement Verkeersregels en Verkeerstekens (RVV 1990) en volgens de bij dit besluit behorende situatieschets:</text:p>
            <text:p text:style-name="common-al">- plaatsen 2 verkeersborden B3 Voorrang “geeft voorrangskruispunt aan”</text:p>
            <text:p text:style-name="common-al">- plaatsen 2 verkeersborden B7 “Stopteken”</text:p>
            <text:p text:style-name="common-al">- plaatsen 2 verkeersborden A1-30-ZB “begin zone 30”</text:p>
            <text:p text:style-name="common-al">- plaatsen 2 verkeersborden A1-30-EB “einde zone 30”</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15 september 2021 tot en met 26 oktober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7 september 2021</text:p>
            <text:p text:style-name="common-al">namens het college van burgemeester en wethouders</text:p>
            <text:p text:style-name="common-al"/>
            <text:p text:style-name="common-al"/>
            <text:p text:style-name="common-al">Carlien Ankoné</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8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 verkeersbesluit op aanvraag, wijzigen voorrangssituatie Oude Rondweg en Anjerstraat in Oldenzaal</meta:user-defined>
    <meta:user-defined meta:name="DCTERMS.W3CDTF/DCTERMS.available">2021-09-14</meta:user-defined>
    <meta:user-defined meta:name="DCTERMS.W3CDTF/OVERHEIDop.jaargang">2021</meta:user-defined>
    <meta:user-defined meta:name="OVERHEIDop.publicationIssue">309856</meta:user-defined>
    <meta:user-defined meta:name="OVERHEIDop.GmbID/DC.identifier">gmb-2021-309856</meta:user-defined>
    <meta:user-defined meta:name="OVERHEIDop.versieInformatie"/>
  </office:meta>
</office:document-meta>
</file>