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woners van de gebouwen aan de Waal- en Dolfijnstraat zijn welkom om over de toekomst van hun huizen te praten”, locatie: onverharde veld bij Dolfijn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Bewoners van de gebouwen aan de Waal- en Dolfijnstraat zijn welkom om over de toekomst van hun huizen te praten”, op 1 en/of 2 september 2021 van 09:00 tot 17:00 uur, locatie: onverharde veld bij Dolfijnstraat (31/08/2021) 967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728-2021</meta:user-defined>
    <dc:language>nl</dc:language>
    <meta:user-defined meta:name="OVERHEIDop.locatietype/OVERHEIDop.gebiedsmarkering">Punt</meta:user-defined>
    <meta:user-defined meta:name="DC.title">Verleende evenementenvergunning “Bewoners van de gebouwen aan de Waal- en Dolfijnstraat zijn welkom om over de toekomst van hun huizen te praten”, locatie: onverharde veld bij Dolfijnstraat te IJmuiden</meta:user-defined>
    <meta:user-defined meta:name="DCTERMS.W3CDTF/DCTERMS.available">2021-09-09</meta:user-defined>
    <meta:user-defined meta:name="DCTERMS.W3CDTF/OVERHEIDop.jaargang">2021</meta:user-defined>
    <meta:user-defined meta:name="OVERHEIDop.publicationIssue">309854</meta:user-defined>
    <meta:user-defined meta:name="OVERHEIDop.GmbID/DC.identifier">gmb-2021-309854</meta:user-defined>
    <meta:user-defined meta:name="OVERHEIDop.versieInformatie"/>
  </office:meta>
</office:document-meta>
</file>