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vondvierdaagse Driehuis”, locatie: vastgestelde route door Driehuis en omgeving </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Driehuis</text:span>
          </text:p>
            <text:p text:style-name="common-al">“Avondvierdaagse Driehuis”, van 6 t/m 9 september 2021 van 17:30 tot 19:30 uur, locatie: vastgestelde route door Driehuis en omgeving (01/09/2021) 6651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098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8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66516-2021</meta:user-defined>
    <dc:language>nl</dc:language>
    <meta:user-defined meta:name="OVERHEIDop.locatietype/OVERHEIDop.gebiedsmarkering">Woonplaats</meta:user-defined>
    <meta:user-defined meta:name="DC.title">Verleende evenementenvergunning “Avondvierdaagse Driehuis”, locatie: vastgestelde route door Driehuis en omgeving</meta:user-defined>
    <meta:user-defined meta:name="DCTERMS.W3CDTF/DCTERMS.available">2021-09-09</meta:user-defined>
    <meta:user-defined meta:name="DCTERMS.W3CDTF/OVERHEIDop.jaargang">2021</meta:user-defined>
    <meta:user-defined meta:name="OVERHEIDop.publicationIssue">309853</meta:user-defined>
    <meta:user-defined meta:name="OVERHEIDop.GmbID/DC.identifier">gmb-2021-309853</meta:user-defined>
    <meta:user-defined meta:name="OVERHEIDop.versieInformatie"/>
  </office:meta>
</office:document-meta>
</file>