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Kamille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ter hoogte van Kamille, kappen 27 bomen</text:p>
            <text:p text:style-name="common-al">Ingediend 2 sept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984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4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4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er hoogte van Kamille INGEDIENDE AANVRAAG OMGEVINGSVERGUNN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847</meta:user-defined>
    <meta:user-defined meta:name="OVERHEIDop.GmbID/DC.identifier">gmb-2021-309847</meta:user-defined>
    <meta:user-defined meta:name="OVERHEIDop.versieInformatie"/>
  </office:meta>
</office:document-meta>
</file>