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winde 6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Akkerwinde 68, bouwen berging</text:p>
            <text:p text:style-name="common-al">Verzonden 1 september 2021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984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4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4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kkerwinde 68 VERLENGEN BESLISTERMIJN OMGEVINGSVERGUN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846</meta:user-defined>
    <meta:user-defined meta:name="OVERHEIDop.GmbID/DC.identifier">gmb-2021-309846</meta:user-defined>
    <meta:user-defined meta:name="OVERHEIDop.versieInformatie"/>
  </office:meta>
</office:document-meta>
</file>