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1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ldelozeweg 11, verbouwen bestaand hoofdgebouw en bouwen bijgebouw aan achter- en </text:p>
            <text:p text:style-name="common-al">Zijkant </text:p>
            <text:p text:style-name="common-al">Verzonden 2 september 2021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84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ldelozeweg 11 VERLENGEN BESLISTERMIJ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43</meta:user-defined>
    <meta:user-defined meta:name="OVERHEIDop.GmbID/DC.identifier">gmb-2021-309843</meta:user-defined>
    <meta:user-defined meta:name="OVERHEIDop.versieInformatie"/>
  </office:meta>
</office:document-meta>
</file>